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5.265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 table:print="false">
        <office:forms form:automatic-focus="false" form:apply-design-mode="false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248" table:default-cell-style-name="ce12"/>
        <table:table-row table:style-name="ro1">
          <table:table-cell table:style-name="ce1" office:value-type="string">
            <text:p>CARGO</text:p>
          </table:table-cell>
          <table:table-cell table:style-name="ce1" office:value-type="string">
            <text:p>PROVIMENTO</text:p>
          </table:table-cell>
          <table:table-cell table:style-name="ce1" office:value-type="string">
            <text:p>SÍMBOLO</text:p>
          </table:table-cell>
          <table:table-cell table:style-name="ce1" office:value-type="string">
            <text:p>NÚMERO DE CARGOS</text:p>
          </table:table-cell>
          <table:table-cell table:style-name="ce1" office:value-type="string">
            <text:p>PROVIDO</text:p>
          </table:table-cell>
          <table:table-cell table:style-name="ce1" office:value-type="string">
            <text:p>VAGOS</text:p>
          </table:table-cell>
          <table:table-cell table:style-name="ce1" office:value-type="string">
            <text:p>Valor (cada)</text:p>
          </table:table-cell>
          <table:table-cell table:style-name="ce1" office:value-type="string">
            <text:p>FUNDAMENTAÇÃO/ ATRIBUIÇÕES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2" office:value-type="string" table:number-columns-spanned="8" table:number-rows-spanned="1">
            <text:p>SERVIDORES EFETIVOS</text:p>
          </table:table-cell>
          <table:covered-table-cell table:number-columns-repeated="7" table:style-name="ce2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Auxiliar de Serviços Gerais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3993">
            <text:p>R$ 3.993,00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Gestor de Recursos Humanos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4991.25">
            <text:p>R$ 4.991,25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Motorista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4083.75">
            <text:p>R$ 4.083,75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Recepcionista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4083.75">
            <text:p>R$ 4.083,75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Técnico em Contabilidade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4083.75">
            <text:p>R$ 4.083,75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Técnico em Informática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4083.75">
            <text:p>R$ 4.083,75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Técnico Legislativo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4083.75">
            <text:p>R$ 4.083,75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Tesoureiro</text:p>
          </table:table-cell>
          <table:table-cell table:style-name="ce13" office:value-type="string">
            <text:p>Efetivo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4084.75">
            <text:p>R$ 4.084,75</text:p>
          </table:table-cell>
          <table:table-cell table:style-name="ce13" office:value-type="string">
            <text:p><text:span text:style-name="T2"><text:a xlink:href="https://sapl.cachoeirasdemacacu.rj.leg.br/media/sapl/public/normajuridica/2021/3413/lei_complementar_n0071.pdf">Lei Complementar nº 0071/2021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TOTAL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7" table:number-columns-repeated="2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3"/>
          <table:table-cell table:style-name="ce7" table:number-columns-repeated="7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2" office:value-type="string" table:number-columns-spanned="8" table:number-rows-spanned="1">
            <text:p>CARGOS EM COMISSÃO</text:p>
          </table:table-cell>
          <table:covered-table-cell table:number-columns-repeated="7" table:style-name="ce2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Secretário Geral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000">
            <text:p>R$ 1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Procurador Geral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I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000">
            <text:p>R$ 1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Controlador Geral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II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000">
            <text:p>R$ 1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Chefe do Gabinete da Presidência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IV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000">
            <text:p>R$ 1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Assessor da Presidência</text:p>
          </table:table-cell>
          <table:table-cell table:style-name="ce13" office:value-type="string">
            <text:p>Comissionado</text:p>
          </table:table-cell>
          <table:table-cell table:style-name="ce13" office:value-type="string">
            <text:p>CCV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000">
            <text:p>R$ 1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Assessor de Vereador</text:p>
          </table:table-cell>
          <table:table-cell table:style-name="ce13" office:value-type="string">
            <text:p>Comissionado</text:p>
          </table:table-cell>
          <table:table-cell table:style-name="ce13" office:value-type="string">
            <text:p>CCVI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7000">
            <text:p>R$ 7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Chefe do Setor de Tesouraria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VI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000">
            <text:p>R$ 1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Chefe do Setor de Serviços Gerais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VII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3000">
            <text:p>R$ 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Agente de Contratação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IX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3000">
            <text:p>R$ 3.000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Membro da Equipe de Apoio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X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75">
            <text:p>R$ 1.375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Gestor e Fiscal de Contratos</text:p>
          </table:table-cell>
          <table:table-cell table:style-name="ce13" office:value-type="string">
            <text:p>Comissionado</text:p>
          </table:table-cell>
          <table:table-cell table:style-name="ce13" office:value-type="string">
            <text:p>CCX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75">
            <text:p>R$ 1.375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Chefe do Setor de Almoxarifado e Patrimônio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XI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75">
            <text:p>R$ 1.375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Chefe do Setor de Contabilidade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XII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75">
            <text:p>R$ 1.375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Chefe do Setor de Gestão de Recursos Humanos</text:p>
          </table:table-cell>
          <table:table-cell table:style-name="ce13" office:value-type="string">
            <text:p>Comissionado*</text:p>
          </table:table-cell>
          <table:table-cell table:style-name="ce13" office:value-type="string">
            <text:p>CCXIV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currency" office:currency="BRL" office:value="1375">
            <text:p>R$ 1.375,00</text:p>
          </table:table-cell>
          <table:table-cell table:style-name="ce13" office:value-type="string">
            <text:p><text:span text:style-name="T2"><text:a xlink:href="https://sapl.cachoeirasdemacacu.rj.leg.br/norma/3545">Lei Complementar nº 0085/2023</text:a></text:span></text:p>
          </table:table-cell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" office:value-type="string">
            <text:p>TOTAL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7" table:number-columns-repeated="2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5" office:value-type="string" table:number-columns-spanned="8" table:number-rows-spanned="1">
            <text:p>VEREADORES</text:p>
          </table:table-cell>
          <table:covered-table-cell table:number-columns-repeated="7" table:style-name="ce5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5" office:value-type="string" table:number-columns-spanned="8" table:number-rows-spanned="1">
            <text:p>Os Vereadores de todo Brasil recebem Subsídio na forma do Art. 29, inciso VI, alínea c da Constituição Federal.</text:p>
          </table:table-cell>
          <table:covered-table-cell table:number-columns-repeated="7" table:style-name="ce5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2" office:value-type="string" table:number-columns-spanned="2" table:number-rows-spanned="1">
            <text:p>VEREADORES</text:p>
          </table:table-cell>
          <table:covered-table-cell table:style-name="ce2"/>
          <table:table-cell table:style-name="ce2" office:value-type="string" table:number-columns-spanned="2" table:number-rows-spanned="1">
            <text:p>SUBSÍDIO</text:p>
          </table:table-cell>
          <table:covered-table-cell table:style-name="ce2"/>
          <table:table-cell table:style-name="ce2" office:value-type="string" table:number-columns-spanned="3" table:number-rows-spanned="1">
            <text:p>FUNDAMENTAÇÃO</text:p>
          </table:table-cell>
          <table:covered-table-cell table:number-columns-repeated="2" table:style-name="ce2"/>
          <table:table-cell table:style-name="ce3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6" office:value-type="string">
            <text:p>TOTAL</text:p>
          </table:table-cell>
          <table:table-cell table:style-name="ce13" office:value-type="float" office:value="15">
            <text:p>15</text:p>
          </table:table-cell>
          <table:table-cell table:style-name="ce6" office:value-type="string">
            <text:p>TOTAL</text:p>
          </table:table-cell>
          <table:table-cell table:style-name="ce15" office:value-type="currency" office:currency="BRL" office:value="10000">
            <text:p>R$ 10.000,00</text:p>
          </table:table-cell>
          <table:table-cell table:style-name="ce14" office:value-type="string" table:number-columns-spanned="3" table:number-rows-spanned="1">
            <text:p><text:span text:style-name="T2"><text:a xlink:href="https://sapl.cachoeirasdemacacu.rj.leg.br/norma/954">Resolução 23/2019</text:a></text:span></text:p>
          </table:table-cell>
          <table:covered-table-cell table:number-columns-repeated="2" table:style-name="ce14"/>
          <table:table-cell table:style-name="ce3"/>
          <table:table-cell table:style-name="ce11" table:number-columns-repeated="18"/>
          <table:table-cell table:number-columns-repeated="230"/>
        </table:table-row>
        <table:table-row table:style-name="ro2">
          <table:table-cell table:style-name="ce7"/>
          <table:table-cell table:style-name="ce3" table:number-columns-repeated="7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7" table:number-columns-repeated="2"/>
          <table:table-cell table:style-name="ce14" office:value-type="string" table:number-columns-spanned="4" table:number-rows-spanned="1">
            <text:p><text:span text:style-name="T2"><text:a xlink:href="https://www.cachoeirasdemacacu.rj.leg.br/banco-de-legislacoes-e-normas/transparencia/recursos-humanos/ListagemdeCargosPublicosEfetivoseComissionadosAtualizadoateNovembrode2020.1.xlsx">Planilha em XLS, clique aqui.</text:a></text:span></text:p>
          </table:table-cell>
          <table:covered-table-cell table:number-columns-repeated="3" table:style-name="ce14"/>
          <table:table-cell table:style-name="ce7" table:number-columns-repeated="2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8" office:value-type="string" table:number-columns-spanned="8" table:number-rows-spanned="1">
            <text:p>OBSERVAÇÕES IMPORTANTES:</text:p>
          </table:table-cell>
          <table:covered-table-cell table:number-columns-repeated="7" table:style-name="ce8"/>
          <table:table-cell table:style-name="ce11" table:number-columns-repeated="18"/>
          <table:table-cell table:number-columns-repeated="230"/>
        </table:table-row>
        <table:table-row table:style-name="ro3">
          <table:table-cell table:style-name="ce9" office:value-type="string" table:number-columns-spanned="8" table:number-rows-spanned="1">
            <text:p><text:span text:style-name="T1"><text:a xlink:href="https://sapl.cachoeirasdemacacu.rj.leg.br/norma/3526"> 
- Todos Servidores Efetivos e Cargos Comissionados percebem mensalmente, a título de Auxílio Alimentação, o valor de R$ 1.500,00 (mil e quinhentos reais), instituído pela Lei Complementar nº 083 de 10 de janeiro de 2023.

- Não existem funcionários contratados sob forma temporária, de acordo com o Artigo 37, inciso IX da CF/88

- Todos os funcionários efetivos possuem lotação na Sede Administrativa / Plenário no horário de expediente (10hs às 16hs, e 09h às 16h em dias que houver sessão).

*De acordo com a Lei Complementar nº 0075/2021, em seu art. 2º aduz: 
“A metade dos cargos comissionados, no mínimo, será preenchida por servidores ocupantes dos cargos do quadro de pessoal permanente da câmara municipal, ressalvados do cálculo os cargos de Assessor da Presidência e Assessor de Vereador.”</text:a></text:span></text:p>
          </table:table-cell>
          <table:covered-table-cell table:number-columns-repeated="7" table:style-name="ce9"/>
          <table:table-cell table:style-name="ce11" table:number-columns-repeated="18"/>
          <table:table-cell table:number-columns-repeated="230"/>
        </table:table-row>
        <table:table-row table:style-name="ro1">
          <table:table-cell table:style-name="ce10" office:value-type="string" table:number-columns-spanned="8" table:number-rows-spanned="1">
            <text:p>PARA ACESSAR A FOLHA DE PAGAMENTO, CLIQUE AQUI.</text:p>
          </table:table-cell>
          <table:covered-table-cell table:number-columns-repeated="7" table:style-name="ce1"/>
          <table:table-cell table:style-name="ce11" table:number-columns-repeated="18"/>
          <table:table-cell table:number-columns-repeated="230"/>
        </table:table-row>
        <table:table-row table:style-name="ro1" table:number-rows-repeated="128">
          <table:table-cell table:style-name="ce11" table:number-columns-repeated="26"/>
          <table:table-cell table:number-columns-repeated="230"/>
        </table:table-row>
        <table:table-row table:style-name="ro1" table:number-rows-repeated="10484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7/07/2023</text:date>, <text:time>15:2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7T15:02:19</dc:date>
    <meta:editing-cycles>16</meta:editing-cycles>
    <meta:editing-duration>PT1H19M24S</meta:editing-duration>
    <meta:document-statistic meta:table-count="1" meta:cell-count="212" meta:object-count="0"/>
    <meta:generator>OpenOffice/4.1.13$Win32 OpenOffice.org_project/4113m1$Build-9810</meta:generator>
  </office:meta>
</office:document-meta>
</file>